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1. Modell AT53501</text:p>
      <text:p text:style-name="NurText">Gewicht: 91 Gramm - 100%</text:p>
      <text:p text:style-name="NurText"/>
      <text:p text:style-name="NurText">Leder 20 Gramm - 21,97%</text:p>
      <text:p text:style-name="NurText">Versteifung 58 Gramm - 63,74%</text:p>
      <text:p text:style-name="NurText">Kunststoffgrundierung 7 Gramm - 7,69%</text:p>
      <text:p text:style-name="NurText">Pelotten 4 Gramm - 4,40%</text:p>
      <text:p text:style-name="NurText">Korken 2 Gramm -<text:s/>2,20%</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08:00Z</meta:creation-date>
    <dc:date>2020-06-26T13:23:00Z</dc:date>
    <meta:template xlink:href="Normal.dotm" xlink:type="simple"/>
    <meta:editing-cycles>2</meta:editing-cycles>
    <meta:editing-duration>PT0S</meta:editing-duration>
    <meta:document-statistic meta:page-count="1" meta:paragraph-count="2" meta:word-count="197" meta:character-count="1439" meta:row-count="10" meta:non-whitespace-character-count="1244"/>
  </office:meta>
</office:document-meta>
</file>