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urText" style:master-page-name="MP0" style:family="paragraph">
      <style:paragraph-properties fo:break-before="page"/>
    </style:style>
  </office:automatic-styles>
  <office:body>
    <office:text text:use-soft-page-breaks="true">
      <text:p text:style-name="P1">1. Aufgrund des komplexen technologischen Prozesses bei der Herstellung von Materialien können die Parameter einigen Schwankungen unterliegen, die für jedes Produkt angegeben werden.</text:p>
      <text:p text:style-name="NurText">Dies gilt für Latex-, Gummi- und<text:s/>Kunststoffelemente.</text:p>
      <text:p text:style-name="NurText">2. Leder, das gegerbt und anschließend nachbearbeitet wird (Spalten, Schleifen, Bügeln, Veredeln), kann Abmessungen annehmen, die geringfügig von der angenommenen Struktur abweichen, was zu einer geringfügigen Gewichtsänderung führt. Dies hat jedoch nicht den geringsten Einfluss auf die Qualität und den Verwendungszweck des Materials.</text:p>
      <text:p text:style-name="NurText">3. Im Allgemeinen wird für geschätzte Zwecke angenommen, dass die profilierten Elemente der Einsätze 50% - 70% des Gewichts des gesamten Einsatzes ausmachen.</text:p>
      <text:p text:style-name="NurText">Andere Elemente sind Leder, Füllungen, Klebstoffe usw., die etwa 30% - 50% des Gewichts ausmachen.</text:p>
      <text:p text:style-name="NurText">Im Durchschnitt wiegt 1 m2 Schweinsleder für Kurzwaren (einschließlich Einlegesohlen) etwa 1 kg bei einer Dicke von 0,8 bis 1 mm.</text:p>
      <text:p text:style-name="NurText"/>
      <text:p text:style-name="NurText">Detaillierte Berechnungen - prozentualer Materialanteil.</text:p>
      <text:p text:style-name="NurText">Proben aus Größe 39 (Durchschnitt).</text:p>
      <text:p text:style-name="NurText"/>
      <text:p text:style-name="NurText">6. Modell AT53506</text:p>
      <text:p text:style-name="NurText">Gewicht: 27 Gramm - 100%</text:p>
      <text:p text:style-name="NurText"/>
      <text:p text:style-name="NurText">Leder 7 Gramm - 25,93%</text:p>
      <text:p text:style-name="NurText">Kork 20 Gramm - 74,07%</text:p>
      <text:p text:style-name="NurText"/>
      <text:p text:style-name="NurText">Die obigen Informationen basieren auf Gewichtsmessungen einzelner Elemente mit einer Gerätetoleranz von 2% - 3%.</text:p>
      <text:p text:style-name="NurText">Zusätzlich können die Gewichtsschwankungen einzelner Komponenten 5% - 10% betragen.=</text:p>
      <text:p text:style-name="NurText"/>
      <text:p text:style-name="NurTex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NurText" style:display-name="Nur Text" style:family="paragraph" style:parent-style-name="Standard">
      <style:paragraph-properties fo:margin-bottom="0in" fo:line-height="100%"/>
      <style:text-properties style:font-size-complex="10.5pt" fo:hyphenate="false"/>
    </style:style>
    <style:style style:name="NurTextZchn" style:display-name="Nur Text Zchn" style:family="text" style:parent-style-name="Absatz-Standardschriftart">
      <style:text-properties style:font-name="Calibri"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ina Senator</meta:initial-creator>
    <dc:creator>Katarina Senator</dc:creator>
    <meta:creation-date>2020-06-26T13:16:00Z</meta:creation-date>
    <dc:date>2020-06-26T13:21:00Z</dc:date>
    <meta:template xlink:href="Normal.dotm" xlink:type="simple"/>
    <meta:editing-cycles>3</meta:editing-cycles>
    <meta:editing-duration>PT0S</meta:editing-duration>
    <meta:document-statistic meta:page-count="1" meta:paragraph-count="2" meta:word-count="184" meta:character-count="1345" meta:row-count="9" meta:non-whitespace-character-count="1163"/>
  </office:meta>
</office:document-meta>
</file>