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text:s/>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12. Modell AT53512</text:p>
      <text:p text:style-name="NurText">Gewicht: 23 Gramm - 100%</text:p>
      <text:p text:style-name="NurText"/>
      <text:p text:style-name="NurText">Leder 6 Gramm - 26,09%</text:p>
      <text:p text:style-name="NurText">Kork 17 Gramm - 73,91%</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19:00Z</meta:creation-date>
    <dc:date>2020-06-26T13:19:00Z</dc:date>
    <meta:template xlink:href="Normal.dotm" xlink:type="simple"/>
    <meta:editing-cycles>3</meta:editing-cycles>
    <meta:editing-duration>PT0S</meta:editing-duration>
    <meta:document-statistic meta:page-count="1" meta:paragraph-count="2" meta:word-count="184" meta:character-count="1346" meta:row-count="9" meta:non-whitespace-character-count="1164"/>
  </office:meta>
</office:document-meta>
</file>