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4. Modell AT53504</text:p>
      <text:p text:style-name="NurText">Gewicht 28 Gramm - 100%</text:p>
      <text:p text:style-name="NurText"/>
      <text:p text:style-name="NurText">Leder 13 g - 46,43%</text:p>
      <text:p text:style-name="NurText">Latex (12218) 15 g - 53,57%</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4:00Z</meta:creation-date>
    <dc:date>2020-06-26T13:22:00Z</dc:date>
    <meta:template xlink:href="Normal.dotm" xlink:type="simple"/>
    <meta:editing-cycles>3</meta:editing-cycles>
    <meta:editing-duration>PT0S</meta:editing-duration>
    <meta:document-statistic meta:page-count="1" meta:paragraph-count="2" meta:word-count="184" meta:character-count="1346" meta:row-count="9" meta:non-whitespace-character-count="1164"/>
  </office:meta>
</office:document-meta>
</file>