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urText" style:master-page-name="MP0" style:family="paragraph">
      <style:paragraph-properties fo:break-before="page"/>
    </style:style>
  </office:automatic-styles>
  <office:body>
    <office:text text:use-soft-page-breaks="true">
      <text:p text:style-name="P1">Materialzusammensetzung:</text:p>
      <text:p text:style-name="NurText"/>
      <text:p text:style-name="NurText">Prozentsatz des Artikels AT53513:</text:p>
      <text:p text:style-name="NurText">Produktgewicht 10 Gramm - 100%</text:p>
      <text:p text:style-name="NurText">Leder 6,6 Gramm - 66%</text:p>
      <text:p text:style-name="NurText">Latex 2,8 Gramm - 28%</text:p>
      <text:p text:style-name="NurText">0,6 Gramm tape - 6%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NurText" style:display-name="Nur Text" style:family="paragraph" style:parent-style-name="Standard">
      <style:paragraph-properties fo:margin-bottom="0in" fo:line-height="100%"/>
      <style:text-properties style:font-name="Calibri" style:font-size-complex="10.5pt" fo:hyphenate="false"/>
    </style:style>
    <style:style style:name="NurTextZchn" style:display-name="Nur Text Zchn" style:family="text" style:parent-style-name="Absatz-Standardschriftar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enator</meta:initial-creator>
    <dc:creator>Katarina Senator</dc:creator>
    <meta:creation-date>2020-06-29T06:29:00Z</meta:creation-date>
    <dc:date>2020-06-29T06:30:00Z</dc:date>
    <meta:template xlink:href="Normal.dotm" xlink:type="simple"/>
    <meta:editing-cycles>1</meta:editing-cycles>
    <meta:editing-duration>PT0S</meta:editing-duration>
    <meta:document-statistic meta:page-count="1" meta:paragraph-count="1" meta:word-count="21" meta:character-count="155" meta:row-count="1" meta:non-whitespace-character-count="135"/>
  </office:meta>
</office:document-meta>
</file>